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.666cm" fo:margin-right="0cm" fo:text-indent="-0.666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95%" fo:text-align="justify" fo:margin-left="0.663cm" fo:margin-right="0cm" fo:text-indent="-0.663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infakeframe_gr0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0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1"/><text:bookmark text:name="CellField248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1"/><text:bookmark text:name="CellField2486¡로고¡F"/></text:p></table:table-cell><table:covered-table-cell/><table:table-cell table:style-name="Table1.C2" office:value-type="string" table:protected="true"><text:p text:style-name="P18_0"><text:span text:style-name="T12">한국경마축산고등학교</text:span><text:bookmark text:name="CellField2487¡발신기관명¡F"/></text:p></table:table-cell><table:table-cell table:style-name="Table1.D2" office:value-type="string" table:protected="true"><text:p text:style-name="P18_0"><text:span text:style-name="T11"/><text:bookmark text:name="CellField2488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248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249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2021학년도 신입생 입학전형 4차 설명회 참석 안내 협조 요청</text:span><text:bookmark text:name="CellField249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56¡본문¡본문을 입력하십시오¡T¡T"/>1. 귀교의 무궁한 발전을 기원합니다.</text:span></text:p>
      <text:p text:style-name="P15_0"><text:span text:style-name="T8">2. 본교는 국내외 말산업 전문인력을 양성하는 국내 유일의 말산업 마이스터고등학교 <text:s text:c="12"/>이며, 농림축산식품부 지정 말산업 전문인력 양성기관 입니다.</text:span></text:p>
      <text:p text:style-name="P16_0"><text:span text:style-name="T8">3. 2021학년도 신입생 입학전형 4차 설명회를 아래와 같이 개최하오니 관심있는 학생 <text:s text:c="3"/>과 교사, 학부모님들이 참석할 수 있도록 안내하여 주시기를 협조 요청 드립니다.</text:span></text:p>
      <text:p text:style-name="P17_0"><text:span text:style-name="T8"><text:s/><text:s text:c="1"/>가. 일시: 2020.10. 8.(목)14:00</text:span></text:p>
      <text:p text:style-name="P17_0"><text:span text:style-name="T8"><text:s/><text:s text:c="1"/>나. 장소: 본관 3층 다목적실</text:span></text:p>
      <text:p text:style-name="P17_0"><text:span text:style-name="T8"><text:s/><text:s text:c="1"/>다. 입학관련 주요내용</text:span></text:p>
      <text:p text:style-name="P17_0"><text:span text:style-name="T8"><text:s/><text:s text:c="2"/>1) 학과 및 정원:</text:span><text:span text:style-name="T9">변경전:말산업과(2개반)-40명, 변경후: 말산업과(2개반)-36명</text:span></text:p>
      <text:p text:style-name="P17_0"><text:span text:style-name="T8"><text:s/><text:s text:c="3"/>2) 원서접수: 2020.10.19.(월) - 10.22.(목)</text:span></text:p>
      <text:p text:style-name="P17_0"><text:span text:style-name="T8"><text:s/><text:s text:c="3"/>3) 신입생 1차 합격자 발표: 2020.10.27.(화)</text:span></text:p>
      <text:p text:style-name="P17_0"><text:span text:style-name="T8"><text:s/><text:s text:c="3"/>4) 신입생 심층면접전형: 2020.10.29.(목)</text:span></text:p>
      <text:p text:style-name="P17_0"><text:span text:style-name="T8"><text:s/><text:s text:c="1"/>라. 학생지원</text:span></text:p>
      <text:p text:style-name="P17_0"><text:span text:style-name="T8"><text:s/><text:s text:c="3"/>1) 전체학생 학비 지원: 수업료, 입학금, 학교운영비 전액 지원</text:span></text:p>
      <text:p text:style-name="P17_0"><text:span text:style-name="T8"><text:s/><text:s text:c="3"/>2) 전체학생 기숙사비 전액 지원(단 조,석식비만 학생부담)</text:span></text:p>
      <text:p text:style-name="P17_0"><text:span text:style-name="T8"><text:s/><text:s text:c="3"/>3) 우수학생에게 해외산업체 및 전문기관 연수기회 부여</text:span></text:p>
      <text:p text:style-name="P17_0"><text:span text:style-name="T8"><text:s/>4. 학교 코로나19 방역 관리 사항</text:span></text:p>
      <text:p text:style-name="P17_0"><text:span text:style-name="T8"><text:s/><text:s text:c="1"/>가. 참석 학생, 학부모께서는 학교 출입전 발열체크 협조 및 마스크 필수 착용</text:span></text:p>
      <text:p text:style-name="P17_0"><text:span text:style-name="T9"><text:s/>5. 코로나19 및 원거리 학생을 위해</text:span><text:span text:style-name="T10">유튜브 생방송 스트리밍 실시</text:span></text:p>
      <text:p text:style-name="P17_0"><text:span text:style-name="T8"><text:s/><text:s text:c="3"/>1) 접속주소 :</text:span><text:span text:style-name="T10">http://asq.kr/lEbdilD7D9ca</text:span></text:p>
      <text:p text:style-name="P17_0"><text:span text:style-name="T9"><text:s/><text:s text:c="3"/>2) 유튜브에서 한국경마축산고등학교 검색</text:span></text:p>
      <text:p text:style-name="P17_0"><text:span text:style-name="T8">※ 기타 궁금사항 전화 (063-634-2031) 또는 학교홈페이지(www.horseman.hs.kr)</text:span></text:p>
      <text:p text:style-name="P17_0"><text:span text:style-name="T8"/></text:p>
      <text:p text:style-name="P17_0"><text:span text:style-name="T8">붙임 1. 2021학년도 신입생 입학전형 4차 설명회 일정 1부. <text:s text:c="1"/>끝.</text:span></text:p>
      <text:p text:style-name="P17_0"><text:span text:style-name="T8"><text:s/><text:s text:c="2"/><text:bookmark-end text:name="NormalField56¡본문¡본문을 입력하십시오¡T¡T"/></text:span></text:p>
      <text:p text:style-name="P14_0"><text:span text:style-name="T8"><draw:frame draw:style-name="tableinfakeframe_gr2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1_0"><text:span text:style-name="T13"><draw:frame draw:style-name="tableinfakeframe_gr1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3_0"><text:span text:style-name="T14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4_0"><text:span text:style-name="T15">한국경마축산고등학교장</text:span><text:bookmark text:name="CellField249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3_0"><text:span text:style-name="T16"/><text:bookmark text:name="CellField2493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1">수신자</text:span><text:bookmark text:name="CellField2494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1">전국중학교장</text:span><text:bookmark text:name="CellField249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21_0"><text:span text:style-name="T17"/><text:bookmark text:name="CellField249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8">★교무실무사</text:span><text:bookmark text:name="CellField2497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5_0"><text:span text:style-name="T19"/><text:bookmark text:name="CellField2498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8">교무부장</text:span><text:bookmark text:name="CellField2499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5_0"><text:span text:style-name="T19"/><text:bookmark text:name="CellField2500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8">교장</text:span><text:bookmark text:name="CellField2501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5_0"><text:span text:style-name="T19"/><text:bookmark text:name="CellField2502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8"/><text:bookmark text:name="CellField2503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5_0"><text:span text:style-name="T19"/><text:bookmark text:name="CellField2504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8"/><text:bookmark text:name="CellField2505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5_0"><text:span text:style-name="T19"/><text:bookmark text:name="CellField2506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8"/><text:bookmark text:name="CellField2507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5_0"><text:span text:style-name="T19"/><text:bookmark text:name="CellField2508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8"/><text:bookmark text:name="CellField2509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5_0"><text:span text:style-name="T19"/><text:bookmark text:name="CellField2510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8"/><text:bookmark text:name="CellField2511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5_0"><text:span text:style-name="T19"/><text:bookmark text:name="CellField2512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1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8"/><text:bookmark text:name="CellField2513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9"/><text:bookmark text:name="CellField2514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8"/><text:bookmark text:name="CellField2515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9"/><text:bookmark text:name="CellField2516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8"/><text:bookmark text:name="CellField2517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9"/><text:bookmark text:name="CellField2518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8"/><text:bookmark text:name="CellField2519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9"/><text:bookmark text:name="CellField2520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1"/></text:p></table:table-cell><table:covered-table-cell/><table:covered-table-cell/><table:table-cell table:style-name="Table3.D7" office:value-type="string" table:protected="true" table:number-columns-spanned="5"><text:p text:style-name="P1_0"><text:span text:style-name="T18"/><text:bookmark text:name="CellField2521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9"/><text:bookmark text:name="CellField2522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8"/><text:bookmark text:name="CellField2523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9"/><text:bookmark text:name="CellField2524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8"/><text:bookmark text:name="CellField2525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9"/><text:bookmark text:name="CellField2526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8"/><text:bookmark text:name="CellField2527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9"/><text:bookmark text:name="CellField2528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3">시행</text:span></text:p></table:table-cell><table:covered-table-cell/><table:table-cell table:style-name="Table3.C8" office:value-type="string" table:protected="true" table:number-columns-spanned="10"><text:p text:style-name="P1_0"><text:span text:style-name="T13">한국경마축산고등학교-8033</text:span><text:bookmark text:name="CellField2529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6_0"><text:span text:style-name="T13">(</text:span></text:p></table:table-cell><table:covered-table-cell/><table:table-cell table:style-name="Table3.O8" office:value-type="string" table:protected="true" table:number-columns-spanned="3"><text:p text:style-name="P22_0"><text:span text:style-name="T13">2020. 9. 28.</text:span><text:bookmark text:name="CellField2530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3">)</text:span></text:p></table:table-cell><table:covered-table-cell/><table:table-cell table:style-name="Table3.T8" office:value-type="string" table:protected="true" table:number-columns-spanned="3"><text:p text:style-name="P26_0"><text:span text:style-name="T13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3">서해중학교-11147</text:span><text:bookmark text:name="CellField25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6_0"><text:span text:style-name="T13">(</text:span></text:p></table:table-cell><table:table-cell table:style-name="Table3.a8" office:value-type="string" table:protected="true" table:number-columns-spanned="4"><text:p text:style-name="P22_0"><text:span text:style-name="T13">2020. 9. 29.</text:span><text:bookmark text:name="CellField2532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3">)</text:span></text:p></table:table-cell></table:table-row><table:table-row table:style-name="Table3.9"><table:table-cell table:style-name="Table3.A9" office:value-type="string" table:protected="true"><text:p text:style-name="P1_0"><text:span text:style-name="T13">우</text:span></text:p></table:table-cell><table:table-cell table:style-name="Table3.B9" office:value-type="string" table:number-columns-spanned="6"><text:p text:style-name="P1_0"><text:span text:style-name="T13">55719</text:span><text:bookmark text:name="CellField2533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3">전라북도 남원시 운봉읍 황산로 952</text:span><text:bookmark text:name="CellField25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3">/</text:span></text:p></table:table-cell><table:table-cell table:style-name="Table3.[9" office:value-type="string" table:number-columns-spanned="11"><text:p text:style-name="P1_0"><text:span text:style-name="T13">http://www.horseman.hs.kr</text:span><text:bookmark text:name="CellField25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3">전화</text:span></text:p></table:table-cell><table:covered-table-cell/><table:table-cell table:style-name="Table3.C10" office:value-type="string" table:number-columns-spanned="8"><text:p text:style-name="P1_0"><text:span text:style-name="T13">063-634-2031</text:span><text:bookmark text:name="CellField2536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3">/전송</text:span></text:p></table:table-cell><table:covered-table-cell/><table:covered-table-cell/><table:table-cell table:style-name="Table3.N10" office:value-type="string" table:number-columns-spanned="5"><text:p text:style-name="P1_0"><text:span text:style-name="T13">063-634-2033</text:span><text:bookmark text:name="CellField2537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3">/</text:span></text:p></table:table-cell><table:covered-table-cell/><table:table-cell table:style-name="Table3.U10" office:value-type="string" table:number-columns-spanned="9"><text:p text:style-name="P1_0"><text:span text:style-name="T13">os9606@hanmail.net</text:span><text:bookmark text:name="CellField25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3">/</text:span></text:p></table:table-cell><table:table-cell table:style-name="Table3._10" office:value-type="string" table:protected="true" table:number-columns-spanned="7"><text:p text:style-name="P1_0"><text:span text:style-name="T13">공개</text:span><text:bookmark text:name="CellField25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8_0"><text:span text:style-name="T11"/><text:bookmark text:name="CellField25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8426-01-15T01:07:33.000000155</meta:print-date>
    <meta:generator>hwp/KERISCtrl/10, 2, 0, 10017/Windows_10</meta:generator>
  </office:meta>
</office:document-meta>
</file>